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armtetransportleiding  Vlaardingen – Den Haag </text:p>
      <text:section text:name="zakelijke-mededeling_id1-3-2" text:style-name="zakelijke-mededeling">
        <text:section text:name="zakelijke-mededeling-tekst_id1-3-2-1" text:style-name="zakelijke-mededeling-tekst">
          <text:section text:name="tekst_id1-3-2-1-1" text:style-name="tekst">
            <text:p text:style-name="common-al">2020-025647, 2020-025648, 2020-025649, 2020-025650, 2020-025652, 2020-025653</text:p>
            <text:p text:style-name="common-al">Het college van dijkgraaf en hoogheemraden van Delfland heeft het besluit genomen om een watervergunning te verlenen voor het aanleggen van twee warmtetransportleidingen en het onttrekken van grondwater ten behoeve van de warmtetransportleiding Vlaardingen – Den Haag.</text:p>
            <text:p text:style-name="common-al">Provinciale Staten van Zuid-Holland hebben op 13 oktober 2021 het provinciaal inpassingsplan Warmtetransportleiding Vlaardingen – Den Haag en het bijbehorende MER gewijzigd vastgesteld. </text:p>
            <text:p text:style-name="common-al">Voorts hebben onderstaande bevoegde gezagen een definitief besluit genomen over de hieronder genoemde beschikkingen in cluster 1 van het project Warmtetransportleiding Vlaardingen – Den Haag. De tegen het inpassingsplan en de beschikkingen ingediende zienswijzen zijn door de bevoegde gezagen beantwoord conform de vastgestelde Nota van Beantwoording.</text:p>
            <text:p text:style-name="common-al">Het vastgestelde inpassingsplan en onderstaande beschikkingen in cluster 1 liggen met de daarop betrekking hebbende stukken vanaf 18 november tot en met 30 december 2021 voor een ieder ter inzage. </text:p>
            <text:p text:style-name="common-al">
            <text:span text:style-name="nadrukcur">Hoe en w</text:span>
            <text:span text:style-name="nadrukcur">aar </text:span>
            <text:span text:style-name="nadrukcur">kunt u </text:span>
            <text:span text:style-name="nadrukcur">de</text:span>
            <text:span text:style-name="nadrukcur">finitieve stukken inzien</text:span>
            <text:span text:style-name="nadrukcur">?</text:span>
          </text:p>
            <text:p text:style-name="common-al">Het vastgestelde inpassingsplan, de hierboven genoemde beschikkingen in cluster 1 en de daarop betrekking hebbende stukken zijn digitaal te raadplegen op de provinciale website <text:a xlink:href="http://www.zuid-holland.nl/terinzagewarmtelinq." xlink:type="simple">www.zuid-holland.nl/terinzagewarmtelinq.</text:a> Het inpassingsplan kan daarnaast ook worden ingezien via de landelijke website <text:a xlink:href="https://www.ruimtelijkeplannen.nl/viewer/view?planidn=NL.IMRO.9928.DOSx2019x0003043IP-VA01" xlink:type="simple">https://www.ruimtelijkeplannen.nl/viewer/view?planidn=NL.IMRO.9928.DOSx2019x0003043IP-VA01</text:a> en via de provinciale planviewer: <text:a xlink:href="https://ruimtelijkeplannenzuidholland.nl/pip/NL.IMRO.9928.DOSx2019x0003043IP-VA01" xlink:type="simple">https://ruimtelijkeplannenzuidholland.nl/pip/NL.IMRO.9928.DOSx2019x0003043IP-VA01</text:a></text:p>
            <text:p text:style-name="common-al">Daarnaast kunt u de door Delfland genomen besluiten raadplegen via de bijlagen bij deze publicatie. Het is ook mogelijk om deze besluiten en de bijbehorende stukken te komen inzien bij het Hoogheemraadschap van Delfland. U kunt hiervoor een afspraak maken via onderstaande contactgegevens.</text:p>
            <text:p text:style-name="common-al">
            <text:span text:style-name="nadrukcur">Hoe kunt u beroep instellen</text:span>
            <text:span text:style-name="nadrukcur">?</text:span>
          </text:p>
            <text:p text:style-name="common-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common-al">De beroepstermijn loopt van 18 november tot en met 30 december 2021. Het beroepschrift moet worden ingediend bij de Rechtbank te Den Haag, sector Bestuursrecht, Postbus 20302, 2500 EH DEN HAAG. </text:p>
            <text:p text:style-name="common-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 Omdat op het project de Crisis- en herstelwet van toepassing is, moet in het beroepschrift alle beroepsgronden worden aangegeven. Na afloop van de beroepstermijn kunnen geen nieuwe beroepsgronden meer worden aangevoerd. Er wordt aanbevolen om in het beroepschrift te vermelden dat de Crisis- en herstelwet van toepassing is.</text:p>
            <text:p text:style-name="common-al">Een ingediend beroep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beroep- 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common-al">
            <text:span text:style-name="nadrukcur">Wilt u m</text:span>
            <text:span text:style-name="nadrukcur">eer informatie?</text:span>
          </text:p>
            <text:p text:style-name="common-al">Voor meer informatie over de besluitvorming over het project kunt u terecht op de website van de provincie Zuid-Holland <text:a xlink:href="https://www.zuid-holland.nl/onderwerpen/energie/warmtelinq-trace-vlaardingen-den-haag/" xlink:type="simple">https://www.zuid-holland.nl/onderwerpen/energie/warmtelinq-trace-vlaardingen-den-haag/</text:a>. Heeft u naar aanleiding daarvan nog vragen? Dan kunt u bellen met: 06 - 11 75 85 92.</text:p>
            <text:p text:style-name="common-al">Informatie over het project zelf kunt u vinden op de website van WarmtelinQ: <text:a xlink:href="https://www.warmtelinq.nl/project" xlink:type="simple">https://www.warmtelinq.nl/project</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063</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3</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4063</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warmtetransportleiding Vlaardingen-Den Haa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ogheemraadschap van Delfland – Watervergunning Warmtetransportleiding  Vlaardingen – Den Haag</meta:user-defined>
    <meta:user-defined meta:name="DCTERMS.W3CDTF/DCTERMS.available">2021-11-18</meta:user-defined>
    <meta:user-defined meta:name="DCTERMS.W3CDTF/OVERHEIDop.jaargang">2021</meta:user-defined>
    <meta:user-defined meta:name="OVERHEIDop.externeBijlage">kennisgeving|exb-2021-66865</meta:user-defined>
    <meta:user-defined meta:name="OVERHEIDop.externeBijlage">2020-025647 watervergunning|exb-2021-66866</meta:user-defined>
    <meta:user-defined meta:name="OVERHEIDop.externeBijlage">2020-025648 watervergunning|exb-2021-66867</meta:user-defined>
    <meta:user-defined meta:name="OVERHEIDop.externeBijlage">2020-025649 watervergunning|exb-2021-66868</meta:user-defined>
    <meta:user-defined meta:name="OVERHEIDop.externeBijlage">2020-025650 watervergunning|exb-2021-66869</meta:user-defined>
    <meta:user-defined meta:name="OVERHEIDop.externeBijlage">2020-025652 watervergunning|exb-2021-66870</meta:user-defined>
    <meta:user-defined meta:name="OVERHEIDop.externeBijlage">2020-025653 watervergunning|exb-2021-66871</meta:user-defined>
    <meta:user-defined meta:name="OVERHEIDop.externeBijlage">kaart|exb-2021-66872</meta:user-defined>
    <meta:user-defined meta:name="OVERHEIDop.publicationIssue">14063</meta:user-defined>
    <meta:user-defined meta:name="OVERHEIDop.WsbID/DC.identifier">wsb-2021-14063</meta:user-defined>
    <meta:user-defined meta:name="OVERHEIDop.versieInformatie"/>
  </office:meta>
</office:document-meta>
</file>