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25391 verleende vergunning voor het plaatsen van zinkstukken en stortstenen ter bescherming van de waterbodem in de kernzone van een waterkering nabij De Langeloop 6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6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6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6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6326</meta:user-defined>
    <meta:user-defined meta:name="DCTERMS.abstract">het plaatsen van zinkstukken en stortstenen ter bescherming van de waterbodem in de kernzone van een waterkering nabij De Langeloop 6 in Schagen</meta:user-defined>
    <dc:language>nl</dc:language>
    <meta:user-defined meta:name="OVERHEIDop.locatietype/OVERHEIDop.gebiedsmarkering">Punt</meta:user-defined>
    <meta:user-defined meta:name="DC.title">21.1025391 verleende vergunning voor het plaatsen van zinkstukken en stortstenen ter bescherming van de waterbodem in de kernzone van een waterkering nabij De Langeloop 6 in Schag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14061</meta:user-defined>
    <meta:user-defined meta:name="OVERHEIDop.WsbID/DC.identifier">wsb-2021-14061</meta:user-defined>
    <meta:user-defined meta:name="OVERHEIDop.versieInformatie"/>
  </office:meta>
</office:document-meta>
</file>