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1025375 verleende vergunning voor het bouwen van een woning inclusief souterrain op het perceel gelegen aan, Durgerdammerdijk 72,, nabij de primaire waterkering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11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060</text:span><text:line-break/><text:date style:data-style-name="dag" text:fixed="true" text:date-value="2021-11-18"/><text:line-break/><text:date style:data-style-name="jaar" text:fixed="true" text:date-value="2021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4060</text:span><text:date style:data-style-name="nicedate" text:fixed="true" text:date-value="2021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1-0003294</meta:user-defined>
    <meta:user-defined meta:name="DCTERMS.abstract">het bouwen van een woning inclusief souterrain op het perceel gelegen aan, Durgerdammerdijk 72,, nabij de primaire waterkering in Amsterdam</meta:user-defined>
    <dc:language>nl</dc:language>
    <meta:user-defined meta:name="OVERHEIDop.locatietype/OVERHEIDop.gebiedsmarkering">Punt</meta:user-defined>
    <meta:user-defined meta:name="DC.title">21.1025375 verleende vergunning voor het bouwen van een woning inclusief souterrain op het perceel gelegen aan, Durgerdammerdijk 72,, nabij de primaire waterkering in Amsterdam</meta:user-defined>
    <meta:user-defined meta:name="DCTERMS.W3CDTF/DCTERMS.available">2021-11-18</meta:user-defined>
    <meta:user-defined meta:name="DCTERMS.W3CDTF/OVERHEIDop.jaargang">2021</meta:user-defined>
    <meta:user-defined meta:name="OVERHEIDop.publicationIssue">14060</meta:user-defined>
    <meta:user-defined meta:name="OVERHEIDop.WsbID/DC.identifier">wsb-2021-14060</meta:user-defined>
    <meta:user-defined meta:name="OVERHEIDop.versieInformatie"/>
  </office:meta>
</office:document-meta>
</file>