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oespot 21 tot Moespot 25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en het leggen van een waterleiding, binnen het waterstaatswerk van de waterkering Kadoelen-Kuinre en haar beschermingszone, nabij Moespot 21 tot Moespot 25 in Vollenhove (<text:span text:style-name="nadrukcur">dossiernummer Z/20/037781; verzenddatum 3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138 522541</meta:user-defined>
    <meta:user-defined meta:name="DC.title">Watervergunning voor de locatie nabij Moespot 21 tot Moespot 25 in Vollenhove</meta:user-defined>
    <meta:user-defined meta:name="OVERHEID.PostcodeHuisnummer/OVERHEIDop.postcodeHuisnummer">8325PB 21</meta:user-defined>
    <meta:user-defined meta:name="OVERHEIDop.straatnaam">Moespot</meta:user-defined>
    <meta:user-defined meta:name="OVERHEIDop.woonplaats">Vollenhove</meta:user-defined>
    <meta:user-defined meta:name="DCTERMS.W3CDTF/DCTERMS.available">2021-02-05</meta:user-defined>
    <meta:user-defined meta:name="DCTERMS.W3CDTF/OVERHEIDop.jaargang">2021</meta:user-defined>
    <meta:user-defined meta:name="OVERHEIDop.publicationIssue">1406</meta:user-defined>
    <meta:user-defined meta:name="OVERHEIDop.WsbID/DC.identifier">wsb-2021-1406</meta:user-defined>
    <meta:user-defined meta:name="OVERHEIDop.versieInformatie"/>
  </office:meta>
</office:document-meta>
</file>