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 algemeen bestuur 24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<text:span text:style-name="nadrukvet">24 november</text:span> om<text:span text:style-name="nadrukvet"> 16.00 uur </text:span>komt het algemeen bestuur (AB) bijeen in een openbare vergadering, hierin zal o.a. de ontwerp-begroting 2022 worden besproken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digitaal te raadplegen op onze website <text:a xlink:href="https://www.hdsr.nl/overhdsr/vergaderingen/" xlink:type="simple">Vergaderingen - HDSR</text:a></text:p>
            <text:p text:style-name="al">De vergadering is live te volgen via <text:a xlink:href="https://stichtserijnlanden.waterschapsinformatie.nl/dashboard" xlink:type="simple">https://stichtserijnlanden.waterschapsinformatie.nl/dashboard</text:a>.</text:p>
            <text:p text:style-name="al"/>
            <text:p text:style-name="al">J.C.H. Haan, dijkgraaf </text:p>
            <text:p text:style-name="al">Houten, 16 november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Openbare vergadering algemeen bestuur 24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58</meta:user-defined>
    <meta:user-defined meta:name="OVERHEIDop.WsbID/DC.identifier">wsb-2021-14058</meta:user-defined>
    <meta:user-defined meta:name="OVERHEIDop.versieInformatie"/>
  </office:meta>
</office:document-meta>
</file>