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368 verleende vergunning voor het bouwen van een boilerhuisje in de regionale waterkering op het Forbo terrein Industrieweg 1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876</meta:user-defined>
    <meta:user-defined meta:name="DCTERMS.abstract">het bouwen van een boilerhuisje in de regionale waterkering op het Forbo terrein Industrieweg 12 in Assendelft</meta:user-defined>
    <dc:language>nl</dc:language>
    <meta:user-defined meta:name="OVERHEIDop.locatietype/OVERHEIDop.gebiedsmarkering">Punt</meta:user-defined>
    <meta:user-defined meta:name="DC.title">21.1025368 verleende vergunning voor het bouwen van een boilerhuisje in de regionale waterkering op het Forbo terrein Industrieweg 12 in Assendelft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57</meta:user-defined>
    <meta:user-defined meta:name="OVERHEIDop.WsbID/DC.identifier">wsb-2021-14057</meta:user-defined>
    <meta:user-defined meta:name="OVERHEIDop.versieInformatie"/>
  </office:meta>
</office:document-meta>
</file>