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1.1025282 verleende vergunning voor het leggen van een kabel in de waterkering nabij Laag Schardammerweg 1 in Scha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16-11-2021.</text:p>
            <text:p text:style-name="common-al"> Bezwaar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(https://www.hhnk.nl/bezwaar-maken-tegen-een-bestuursbesluit)</text:a></text:p>
            <text:p text:style-name="common-al"> Informatie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14056</text:span><text:line-break/><text:date style:data-style-name="dag" text:fixed="true" text:date-value="2021-11-18"/><text:line-break/><text:date style:data-style-name="jaar" text:fixed="true" text:date-value="2021-1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14056</text:span><text:date style:data-style-name="nicedate" text:fixed="true" text:date-value="2021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14056</text:span><text:date style:data-style-name="nicedate" text:fixed="true" text:date-value="2021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7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HHNK/2021-0006946</meta:user-defined>
    <meta:user-defined meta:name="DCTERMS.abstract">het leggen van een kabel in de waterkering nabij Laag Schardammerweg 1 in Schardam</meta:user-defined>
    <dc:language>nl</dc:language>
    <meta:user-defined meta:name="OVERHEIDop.locatietype/OVERHEIDop.gebiedsmarkering">Punt</meta:user-defined>
    <meta:user-defined meta:name="DC.title">21.1025282 verleende vergunning voor het leggen van een kabel in de waterkering nabij Laag Schardammerweg 1 in Schardam</meta:user-defined>
    <meta:user-defined meta:name="DCTERMS.W3CDTF/DCTERMS.available">2021-11-18</meta:user-defined>
    <meta:user-defined meta:name="DCTERMS.W3CDTF/OVERHEIDop.jaargang">2021</meta:user-defined>
    <meta:user-defined meta:name="OVERHEIDop.publicationIssue">14056</meta:user-defined>
    <meta:user-defined meta:name="OVERHEIDop.WsbID/DC.identifier">wsb-2021-14056</meta:user-defined>
    <meta:user-defined meta:name="OVERHEIDop.versieInformatie"/>
  </office:meta>
</office:document-meta>
</file>