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5345 verleende vergunning voor het verwijderen en leggen van kabels in de waterkering nabij de kruising van Westkolkdijk met Oostzanerdijk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5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952</meta:user-defined>
    <meta:user-defined meta:name="DCTERMS.abstract">het verwijderen en leggen van kabels in de waterkering nabij de kruising van Westkolkdijk met Oostzanerdijk in Zaandam</meta:user-defined>
    <dc:language>nl</dc:language>
    <meta:user-defined meta:name="OVERHEIDop.locatietype/OVERHEIDop.gebiedsmarkering">Punt</meta:user-defined>
    <meta:user-defined meta:name="DC.title">21.1025345 verleende vergunning voor het verwijderen en leggen van kabels in de waterkering nabij de kruising van Westkolkdijk met Oostzanerdijk in Zaan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55</meta:user-defined>
    <meta:user-defined meta:name="OVERHEIDop.WsbID/DC.identifier">wsb-2021-14055</meta:user-defined>
    <meta:user-defined meta:name="OVERHEIDop.versieInformatie"/>
  </office:meta>
</office:document-meta>
</file>