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eschoeiing in hoofdwatergang Hoornse Vaart nabij Mernaweg 80 te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november tot en met 28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5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de beschoeiing in hoofdwatergang Hoornse Vaart nabij Mernaweg 80 te Wehe-den Hoorn</meta:user-defined>
    <meta:user-defined meta:name="DCTERMS.W3CDTF/DCTERMS.available">2021-11-18</meta:user-defined>
    <meta:user-defined meta:name="DCTERMS.W3CDTF/OVERHEIDop.jaargang">2021</meta:user-defined>
    <meta:user-defined meta:name="OVERHEIDop.externeBijlage">50034_besluit|exb-2021-66806</meta:user-defined>
    <meta:user-defined meta:name="OVERHEIDop.publicationIssue">14053</meta:user-defined>
    <meta:user-defined meta:name="OVERHEIDop.WsbID/DC.identifier">wsb-2021-14053</meta:user-defined>
    <meta:user-defined meta:name="OVERHEIDop.versieInformatie"/>
  </office:meta>
</office:document-meta>
</file>