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vijver en plaatsen van een stuw aan de Broekzijdestraat in Ange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graven van een vijver en plaatsen van een stuw.</text:p>
            <text:p text:style-name="common-al">Locatie: Broekzijdestraat 5 Angerlo</text:p>
            <text:p text:style-name="common-al">Zaaknummer: 20060</text:p>
            <text:p text:style-name="common-al">Datum bekendmaking besluit: 15 novem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04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4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4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graven van een vijver en plaatsen van een stuw aan de Broekzijdestraat in Angerlo</meta:user-defined>
    <meta:user-defined meta:name="DCTERMS.W3CDTF/DCTERMS.available">2021-11-18</meta:user-defined>
    <meta:user-defined meta:name="DCTERMS.W3CDTF/OVERHEIDop.jaargang">2021</meta:user-defined>
    <meta:user-defined meta:name="OVERHEIDop.publicationIssue">14049</meta:user-defined>
    <meta:user-defined meta:name="OVERHEIDop.WsbID/DC.identifier">wsb-2021-14049</meta:user-defined>
    <meta:user-defined meta:name="OVERHEIDop.versieInformatie"/>
  </office:meta>
</office:document-meta>
</file>