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aanbrengen van extra verhard oppervlak voor de aanleg van een bypass voor het ver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816, verzenddatum 16 november 2021) het aanbrengen van extra verhard oppervlak voor de aanleg van een bypass voor het verk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aanbrengen van extra verhard oppervlak voor de aanleg van een bypass voor het verkeer.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47</meta:user-defined>
    <meta:user-defined meta:name="OVERHEIDop.WsbID/DC.identifier">wsb-2021-14047</meta:user-defined>
    <meta:user-defined meta:name="OVERHEIDop.versieInformatie"/>
  </office:meta>
</office:document-meta>
</file>