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ietspad aan de Transportweg in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fietspad.</text:p>
            <text:p text:style-name="common-al">Locatie: Transportweg in 's-Heerenberg</text:p>
            <text:p text:style-name="common-al">Zaaknummer: 24153</text:p>
            <text:p text:style-name="common-al">Datum bekendmaking besluit: 1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4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fietspad aan de Transportweg in 's-Heerenberg</meta:user-defined>
    <meta:user-defined meta:name="DCTERMS.W3CDTF/DCTERMS.available">2021-11-18</meta:user-defined>
    <meta:user-defined meta:name="DCTERMS.W3CDTF/OVERHEIDop.jaargang">2021</meta:user-defined>
    <meta:user-defined meta:name="OVERHEIDop.publicationIssue">14045</meta:user-defined>
    <meta:user-defined meta:name="OVERHEIDop.WsbID/DC.identifier">wsb-2021-14045</meta:user-defined>
    <meta:user-defined meta:name="OVERHEIDop.versieInformatie"/>
  </office:meta>
</office:document-meta>
</file>