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25142 verleende vergunning voor het leggen van persleidingen waarbij de regionale waterkering wordt gekruist ter hoogte van Torenvalkstraat en Daliastraat e.o.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1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044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044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044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5924</meta:user-defined>
    <meta:user-defined meta:name="DCTERMS.abstract">het leggen van persleidingen waarbij de regionale waterkering wordt gekruist ter hoogte van Torenvalkstraat en Daliastraat e.o. in Volendam</meta:user-defined>
    <dc:language>nl</dc:language>
    <meta:user-defined meta:name="OVERHEIDop.locatietype/OVERHEIDop.gebiedsmarkering">Punt</meta:user-defined>
    <meta:user-defined meta:name="DC.title">21.1025142 verleende vergunning voor het leggen van persleidingen waarbij de regionale waterkering wordt gekruist ter hoogte van Torenvalkstraat en Daliastraat e.o. in Volendam</meta:user-defined>
    <meta:user-defined meta:name="DCTERMS.W3CDTF/DCTERMS.available">2021-11-18</meta:user-defined>
    <meta:user-defined meta:name="DCTERMS.W3CDTF/OVERHEIDop.jaargang">2021</meta:user-defined>
    <meta:user-defined meta:name="OVERHEIDop.publicationIssue">14044</meta:user-defined>
    <meta:user-defined meta:name="OVERHEIDop.WsbID/DC.identifier">wsb-2021-14044</meta:user-defined>
    <meta:user-defined meta:name="OVERHEIDop.versieInformatie"/>
  </office:meta>
</office:document-meta>
</file>