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yclamenweg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664) Het onttrekken en lozen van grondwater bij werkzaamheden aan het HSL spoor ter plaatse van de Cyclamenweg in Bergschenhoek. In de periode tussen 2 december 2021 en 21 april 2022 wordt er grondwater onttrokken en geloosd met een debiet van maximaal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Cyclamenweg in Bergschenhoek.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43</meta:user-defined>
    <meta:user-defined meta:name="OVERHEIDop.WsbID/DC.identifier">wsb-2021-14043</meta:user-defined>
    <meta:user-defined meta:name="OVERHEIDop.versieInformatie"/>
  </office:meta>
</office:document-meta>
</file>