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4961 verleende vergunning voor het aanbrengen van een een taludtrap en een loopbrug in de regionale waterkering bij Grote Sloot 484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61</meta:user-defined>
    <meta:user-defined meta:name="DCTERMS.abstract">het aanbrengen van een een taludtrap en een loopbrug in de regionale waterkering bij Grote Sloot 484 Oudesluis</meta:user-defined>
    <dc:language>nl</dc:language>
    <meta:user-defined meta:name="OVERHEIDop.locatietype/OVERHEIDop.gebiedsmarkering">Punt</meta:user-defined>
    <meta:user-defined meta:name="DC.title">21.1024961 verleende vergunning voor het aanbrengen van een een taludtrap en een loopbrug in de regionale waterkering bij Grote Sloot 484 Oude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41</meta:user-defined>
    <meta:user-defined meta:name="OVERHEIDop.WsbID/DC.identifier">wsb-2021-14041</meta:user-defined>
    <meta:user-defined meta:name="OVERHEIDop.versieInformatie"/>
  </office:meta>
</office:document-meta>
</file>