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2 kabels over 4 duikers, Lage Limie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094, verzenddatum 16 november 2021) Het aanleggen en hebben van 2 kabels over 4 duikers in de overige watergang ter plaatse van de Lage Limie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en hebben van 2 kabels over 4 duikers, Lage Limiet in Rotterdam.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40</meta:user-defined>
    <meta:user-defined meta:name="OVERHEIDop.WsbID/DC.identifier">wsb-2021-14040</meta:user-defined>
    <meta:user-defined meta:name="OVERHEIDop.versieInformatie"/>
  </office:meta>
</office:document-meta>
</file>