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wijziging periode grondwaterlozing bij moflocaties 1 t/m 24 in de omgeving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Van Gelder Kabel-, Leiding- en Montagewerken BV</text:span> te Nijkerk is een wijzigingsbeschikking op de tijdelijke maatwerkbeschikking afgegeven voor wijziging van de periode van de lozing van grondwater in oppervlaktewater ten behoeve van het drooghouden van de werkputten voor de moflocaties 1 t/m 24 in de omgeving Biddinghuizen.</text:p>
            <text:p text:style-name="common-al">
            <text:span text:style-name="nadrukvet">Inzage</text:span>
          </text:p>
            <text:p text:style-name="common-al">Genoemde beschikking en bijbehorende stukken liggen <text:span text:style-name="nadrukvet">tot 30 december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631024867-2</meta:user-defined>
    <meta:user-defined meta:name="DCTERMS.abstract">een wijzigingsbeschikking voor wijziging van de periode van de lozing van grondwater in oppervlaktewater tbv het drooghouden van de werkputten voor de moflocaties 1 t/m 24 in de omgeving Biddinghuizen</meta:user-defined>
    <dc:language>nl</dc:language>
    <meta:user-defined meta:name="OVERHEIDop.locatietype/OVERHEIDop.gebiedsmarkering">Woonplaats</meta:user-defined>
    <meta:user-defined meta:name="DC.title">Waterschap Zuiderzeeland - goedkeuring melding Blbi - wijziging periode grondwaterlozing bij moflocaties 1 t/m 24 in de omgeving Biddinghuizen</meta:user-defined>
    <meta:user-defined meta:name="DCTERMS.W3CDTF/DCTERMS.available">2021-11-18</meta:user-defined>
    <meta:user-defined meta:name="DCTERMS.W3CDTF/OVERHEIDop.jaargang">2021</meta:user-defined>
    <meta:user-defined meta:name="OVERHEIDop.externeBijlage">goedkeuring wijz melding blbi biddinghuizen|exb-2021-66733</meta:user-defined>
    <meta:user-defined meta:name="OVERHEIDop.publicationIssue">14037</meta:user-defined>
    <meta:user-defined meta:name="OVERHEIDop.WsbID/DC.identifier">wsb-2021-14037</meta:user-defined>
    <meta:user-defined meta:name="OVERHEIDop.versieInformatie"/>
  </office:meta>
</office:document-meta>
</file>