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het overwegingenkader ten aanzien van het beheer en onderhoud van de op 11 oktober 2021 verleende watervergunning VTH2021-47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overwegingenkader ten aanzien van het beheer en onderhoud van de op 11 oktober 2021 verleende watervergunning VTH2021-4794.</text:p>
            <text:p text:style-name="common-al">Zaaknummer: VTH2021-6853</text:p>
            <text:p text:style-name="common-al">Start bezwaartermijn (6 weken): 18-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53</meta:user-defined>
    <meta:user-defined meta:name="DCTERMS.abstract">het wijzigen van watervergunning VTH2021-4794 voor het realiseren van een hekwerk aan de Schenkeldijk 61B te Strijen</meta:user-defined>
    <dc:language>nl</dc:language>
    <meta:user-defined meta:name="OVERHEIDop.locatietype/OVERHEIDop.gebiedsmarkering">Punt</meta:user-defined>
    <meta:user-defined meta:name="DC.title">Waterschap Hollandse Delta - watervergunning voor het wijzigen van het overwegingenkader ten aanzien van het beheer en onderhoud van de op 11 oktober 2021 verleende watervergunning VTH2021-4794</meta:user-defined>
    <meta:user-defined meta:name="DCTERMS.W3CDTF/DCTERMS.available">2021-11-18</meta:user-defined>
    <meta:user-defined meta:name="DCTERMS.W3CDTF/OVERHEIDop.jaargang">2021</meta:user-defined>
    <meta:user-defined meta:name="OVERHEIDop.publicationIssue">14036</meta:user-defined>
    <meta:user-defined meta:name="OVERHEIDop.WsbID/DC.identifier">wsb-2021-14036</meta:user-defined>
    <meta:user-defined meta:name="OVERHEIDop.versieInformatie"/>
  </office:meta>
</office:document-meta>
</file>