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Waterwet: Aanpassen duiker Kerkstraat Aarle-Rixt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aterschap Aa en Maas heeft op 11 november het ontwerp-projectplan Waterwet: Aanpassen duiker Kerkstraat Aarle-Rixtel vastgestel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Maatregelen</text:span>
            </text:p>
            <text:p text:style-name="al">Dit projectplan heeft betrekking op het aanleggen van een duiker/waco in een bij de Kerkstraat in Aarle-Rixtel. Met de aanpassing van de duiker wordt het watersysteem robuuster gemaakt en wordt de effectiviteit van het beheer en onderhoud verbeterd.</text:p>
          </text:section>
          <text:section text:name="artikel_id1-3-2-2-2" text:style-name="artikel">
            <text:p text:style-name="artikel_kop_titel">
              <text:span text:style-name="nadrukvet">Inzage</text:span>
            </text:p>
            <text:p text:style-name="al">Het ontwerp-projectplan ligt van 17 november 2021 tot en met 28 december 2022 op werkdagen tijdens kantooruren ter inzage op de volgende locatie: </text:p>
            <text:p text:style-name="al">District Boven Aa, Piet Mondriaanstraat 11 te Deurne. NB in verband met het corona- virus is dit kantoor niet altijd open. Voorkom dat u voor een gesloten deur staat door van te voren te bellen voor het maken van een afspraak.</text:p>
            <text:p text:style-name="al">U vindt het ontwerp-projectplan tevens op <text:a xlink:href="http://www.officielebekendmakingen.nl" xlink:type="simple">www.officielebekendmakingen.nl</text:a> aan de linkerzijde van dit bericht.</text:p>
          </text:section>
          <text:section text:name="artikel_id1-3-2-2-3" text:style-name="artikel">
            <text:p text:style-name="artikel_kop_titel">
              <text:span text:style-name="nadrukvet">Zienswijzen</text:span>
            </text:p>
            <text:p text:style-name="al">Belanghebbenden kunnen gedurende de termijn van terinzagelegging hun zienswijzen indienen tegen dit ontwerp besluit. Zienswijzen kunnen zowel schriftelijk als mondeling worden ingediend.</text:p>
            <text:p text:style-name="al"/>
            <text:p text:style-name="al">Schriftelijke zienswijzen kunt u sturen aan het Dagelijks Bestuur van waterschap Aa en Maas, Postbus 5049, 5201 GA ’s-Hertogenbosch. </text:p>
            <text:p text:style-name="al"/>
            <text:p text:style-name="al">Wilt u mondeling uw zienswijze indienen? Neem dan voor de hierboven gestelde datum contact op met de hierna genoemde projectleider. </text:p>
            <text:p text:style-name="al"/>
            <text:p text:style-name="al">Uitsluitend degene die tijdig een zienswijze hebben ingediend, hebben de mogelijkheid in beroep te gaan bij de rechtbank tegen het definitieve projectplan. </text:p>
            <text:p text:style-name="al"/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</text:section>
          <text:section text:name="artikel_id1-3-2-2-4" text:style-name="artikel">
            <text:p text:style-name="artikel_kop_titel">
              <text:span text:style-name="nadrukvet">Wilt u meer weten?</text:span>
            </text:p>
            <text:p text:style-name="al">Voor meer informatie kunt u contact opnemen met projectleider Pieter Teunesen. Deze is bereikbaar op telefoonnummer 06 – 18 60 45 72 of via mailadres pteunesen@aaenmaas.nl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
              <text:span text:style-name="nadrukcur">11 november 2021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03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3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3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3.14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Waterschap</meta:user-defined>
    <meta:user-defined meta:name="DC.title">Ontwerp-Projectplan Waterwet: Aanpassen duiker Kerkstraat Aarle-Rixtel</meta:user-defined>
    <meta:user-defined meta:name="DCTERMS.W3CDTF/DCTERMS.available">2021-11-17</meta:user-defined>
    <meta:user-defined meta:name="OVERHEIDop.externeBijlage">Ontwerp-Projectplan|exb-2021-66707</meta:user-defined>
    <meta:user-defined meta:name="OVERHEIDop.externeBijlage">DB-Besluit|exb-2021-66708</meta:user-defined>
    <meta:user-defined meta:name="DCTERMS.W3CDTF/OVERHEIDop.jaargang">2021</meta:user-defined>
    <meta:user-defined meta:name="OVERHEIDop.publicationIssue">14032</meta:user-defined>
    <meta:user-defined meta:name="OVERHEIDop.WsbID/DC.identifier">wsb-2021-14032</meta:user-defined>
    <meta:user-defined meta:name="OVERHEIDop.versieInformatie"/>
  </office:meta>
</office:document-meta>
</file>