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Zijlweg 6 te Raamsdon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11 november 2021 met registratienummer 0652478793 voor het vervangen van een bestaand netstation door een nieuw station en aanleggen van laagspannings- en middenspanningskabels in de compartimenteringskering S122 ter hoogte van Zijlweg 6 te Raamsdonk.</text:p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17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02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02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02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Zijlweg 6 te Raamsdonk.</meta:user-defined>
    <meta:user-defined meta:name="DCTERMS.W3CDTF/DCTERMS.available">2021-11-17</meta:user-defined>
    <meta:user-defined meta:name="DCTERMS.W3CDTF/OVERHEIDop.jaargang">2021</meta:user-defined>
    <meta:user-defined meta:name="OVERHEIDop.publicationIssue">14023</meta:user-defined>
    <meta:user-defined meta:name="OVERHEIDop.WsbID/DC.identifier">wsb-2021-14023</meta:user-defined>
    <meta:user-defined meta:name="OVERHEIDop.versieInformatie"/>
  </office:meta>
</office:document-meta>
</file>