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herinrichting van de aan de Eemskanaaldijk grenzende tuin ter plaatse van De Groeve WZ 1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november tot en met 2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herinrichting van de aan de Eemskanaaldijk grenzende tuin ter plaatse van De Groeve WZ 16 te Appingedam</meta:user-defined>
    <meta:user-defined meta:name="DCTERMS.W3CDTF/DCTERMS.available">2021-11-17</meta:user-defined>
    <meta:user-defined meta:name="DCTERMS.W3CDTF/OVERHEIDop.jaargang">2021</meta:user-defined>
    <meta:user-defined meta:name="OVERHEIDop.externeBijlage">48723_besluit|exb-2021-66625</meta:user-defined>
    <meta:user-defined meta:name="OVERHEIDop.publicationIssue">14022</meta:user-defined>
    <meta:user-defined meta:name="OVERHEIDop.WsbID/DC.identifier">wsb-2021-14022</meta:user-defined>
    <meta:user-defined meta:name="OVERHEIDop.versieInformatie"/>
  </office:meta>
</office:document-meta>
</file>