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steigers en vlonders, Zamenhoflaan 2 in Lopik (code HDSR82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steigers en vlonders, Zamenhoflaan 2 in de gemeente Lopik. </text:p>
            <text:p text:style-name="common-al">Deze aanvraag is ontvangen op 12 november 2021 en geregistreerd onder zaak 8234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2344</meta:user-defined>
    <meta:user-defined meta:name="DCTERMS.abstract">Nieuwe aanvraag voor het aanleggen van steigers en vlonders, Zamenhoflaan 2 in de gemeente Lopik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steigers en vlonders, Zamenhoflaan 2 in Lopik (code HDSR8234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20</meta:user-defined>
    <meta:user-defined meta:name="OVERHEIDop.WsbID/DC.identifier">wsb-2021-14020</meta:user-defined>
    <meta:user-defined meta:name="OVERHEIDop.versieInformatie"/>
  </office:meta>
</office:document-meta>
</file>