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en plaatsen van een dam, Bisschopsweg 7 in Zeist (code HDSR82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en plaatsen van een dam, Bisschopsweg 7, in de gemeente Zeist. </text:p>
            <text:p text:style-name="common-al">Deze aanvraag is ontvangen op 12 november 2021 en geregistreerd onder zaak 82328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2328</meta:user-defined>
    <meta:user-defined meta:name="DCTERMS.abstract">Nieuwe aanvraag watervergunning voor het verwijderen en plaatsen van een dam, Bisschopsweg 7 in de gemeente Zei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watervergunning voor het verwijderen en plaatsen van een dam, Bisschopsweg 7 in Zeist (code HDSR82328)</meta:user-defined>
    <meta:user-defined meta:name="DCTERMS.W3CDTF/DCTERMS.available">2021-11-17</meta:user-defined>
    <meta:user-defined meta:name="DCTERMS.W3CDTF/OVERHEIDop.jaargang">2021</meta:user-defined>
    <meta:user-defined meta:name="OVERHEIDop.publicationIssue">14019</meta:user-defined>
    <meta:user-defined meta:name="OVERHEIDop.WsbID/DC.identifier">wsb-2021-14019</meta:user-defined>
    <meta:user-defined meta:name="OVERHEIDop.versieInformatie"/>
  </office:meta>
</office:document-meta>
</file>