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het lozen van afvalwater op oppervlaktewater het Hoerediep te Niezij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Ter inzage</text:span>
          </text:p>
            <text:p text:style-name="common-al">Het besluit en de bijbehorende stukken liggen van 16 november tot en met 27 december 2021 ter inzage bij het waterschap Noorderzijlvest, Stedumermaar 1 in Groningen. De stukken zijn ook digitaal in te zien op <text:a xlink:href="http://www.noorderzijlvest.nl/bekendmakingen" xlink:type="simple">www.noorderzijlvest.nl/bekendmakingen</text:a>. </text:p>
            <text:p text:style-name="common-al">
            <text:span text:style-name="nadrukondlijn">Beroep </text:span>
          </text:p>
            <text:p text:style-name="common-al">Tot en met 27 december 2021 kan tegen het besluit beroep worden ingesteld door: </text:p>
            <text:p text:style-name="common-al"/>
            <text:list text:style-name="id1-3-2-1-1-6">
              <text:list-item text:style-override="id1-3-2-1-1-6-1">
                <text:number>1.</text:number>
                <text:p text:style-name="al">degenen die zienswijzen hebben ingediend tegen het ontwerp van het besluit; </text:p>
              </text:list-item>
              <text:list-item text:style-override="id1-3-2-1-1-6-2">
                <text:number>2.</text:number>
                <text:p text:style-name="al">belanghebbenden die aantonen daartoe redelijkerwijs niet in staat te zijn geweest; </text:p>
              </text:list-item>
              <text:list-item text:style-override="id1-3-2-1-1-6-3">
                <text:number>3.</text:number>
                <text:p text:style-name="al">de adviseurs die gebruik hebben gemaakt van de gelegenheid advies uit te brengen over het ontwerp van het besluit; </text:p>
              </text:list-item>
              <text:list-item text:style-override="id1-3-2-1-1-6-4">
                <text:number>4.</text:number>
                <text:p text:style-name="al">degenen die zienswijzen hebben tegen wijzigingen die bij het nemen van het besluit ten opzichte van het ontwerp daarvan zijn aangebracht. </text:p>
              </text:list-item>
            </text:list>
            <text:p text:style-name="common-al">Het gemotiveerde beroepschrift kunt u richten aan de Rechtbank Groningen, Sector bestuursrecht, Postbus 150, 9700 AD te Groningen. Als u beroep instelt, kunt u ook de voorzitter van voornoemde afdeling vragen met betrekking tot het besluit een voorlopige voorziening te treffen. U kunt desgewenst ook digitaal beroep instellen bij bovengenoemde rechtbank via http://loketrechtspraak.nl/bestuursrecht. Daarvoor moet u wel beschikken over een elektronische handtekening (DigiD). Kijk op de genoemde website voor de precieze voorwaarden. </text:p>
            <text:p text:style-name="last-al">Het besluit treedt in werking op 17 november 2021 of op het moment dat de voorzitter van de Sector bestuursrecht van de Rechtbank Groningen, een beslissing op een verzoek tot het treffen van een voorlopige voorziening heeft genomen, of zoveel later als uit de beslissing van de voorzitter vol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01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1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1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tervergunning voor het lozen van afvalwater op oppervlaktewater het Hoerediep te Niezijl</meta:user-defined>
    <meta:user-defined meta:name="DCTERMS.W3CDTF/DCTERMS.available">2021-11-17</meta:user-defined>
    <meta:user-defined meta:name="DCTERMS.W3CDTF/OVERHEIDop.jaargang">2021</meta:user-defined>
    <meta:user-defined meta:name="OVERHEIDop.externeBijlage">46478_besluit|exb-2021-66589</meta:user-defined>
    <meta:user-defined meta:name="OVERHEIDop.publicationIssue">14017</meta:user-defined>
    <meta:user-defined meta:name="OVERHEIDop.WsbID/DC.identifier">wsb-2021-14017</meta:user-defined>
    <meta:user-defined meta:name="OVERHEIDop.versieInformatie"/>
  </office:meta>
</office:document-meta>
</file>