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en verwijderen van een middenspanningkabels, het maken van 4 gestuurde boringen, Meije 201 in Zegveld (Meije 216 - fase 3) (code HDSR82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en verwijderen van een middenspanningkabels, het maken van 4 gestuurde boringen, Meije 201 in Zegveld (Meije 216 - fase 3) in de gemeente Woerden. </text:p>
            <text:p text:style-name="common-al">Deze aanvraag is ontvangen op 11 november 2021 en geregistreerd onder zaak 82312 (OLO64765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312</meta:user-defined>
    <meta:user-defined meta:name="DCTERMS.abstract">Nieuwe aanvraag watervergunning voor het leggen en verwijderen van een middenspanningkabels, het maken van 4 gestuurde boringen, Meije 201 in Zegveld (Meije 216 - fase 3) in de gemeente Woe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Hoogheemraadschap De Stichtse Rijnlanden – Nieuwe aanvraag watervergunning voor het leggen en verwijderen van een middenspanningkabels, het maken van 4 gestuurde boringen, Meije 201 in Zegveld (Meije 216 - fase 3) (code HDSR8231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16</meta:user-defined>
    <meta:user-defined meta:name="OVERHEIDop.WsbID/DC.identifier">wsb-2021-14016</meta:user-defined>
    <meta:user-defined meta:name="OVERHEIDop.versieInformatie"/>
  </office:meta>
</office:document-meta>
</file>