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gedrukgasleiding op de locatie nabij Provincialeweg 3a in Haastrecht in de gemeente Krimpenerwaard. (code HDSR82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leggen van een lagedrukgasleiding op de locatie nabij Provincialeweg 3a in Haastrecht in de gemeente Krimpenerwaard (code HDSR82084) (OLO6493103)</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084</meta:user-defined>
    <meta:user-defined meta:name="DCTERMS.abstract">Melding activiteit voldoet aan de indieningsvereisten voor het leggen van een lagedrukgasleiding op de locatie nabij Provincialeweg 3a in Haastrecht in de gemeente Krimpenerwaard </meta:user-defined>
    <dc:language>nl</dc:language>
    <meta:user-defined meta:name="OVERHEIDop.locatietype/OVERHEIDop.gebiedsmarkering">Vlak</meta:user-defined>
    <meta:user-defined meta:name="DC.title">Hoogheemraadschap De Stichtse Rijnlanden – Melding activiteit voor het leggen van een lagedrukgasleiding op de locatie nabij Provincialeweg 3a in Haastrecht in de gemeente Krimpenerwaard. (code HDSR82084)</meta:user-defined>
    <meta:user-defined meta:name="DCTERMS.W3CDTF/DCTERMS.available">2021-11-17</meta:user-defined>
    <meta:user-defined meta:name="DCTERMS.W3CDTF/OVERHEIDop.jaargang">2021</meta:user-defined>
    <meta:user-defined meta:name="OVERHEIDop.externeBijlage">Bijlage HDSR 82084|exb-2021-66572</meta:user-defined>
    <meta:user-defined meta:name="OVERHEIDop.publicationIssue">14014</meta:user-defined>
    <meta:user-defined meta:name="OVERHEIDop.WsbID/DC.identifier">wsb-2021-14014</meta:user-defined>
    <meta:user-defined meta:name="OVERHEIDop.versieInformatie"/>
  </office:meta>
</office:document-meta>
</file>