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middenspanningskabel en het aanleggen van zes middenspanningskabels, Lekdijk Oost 19-40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0730, verzenddatum 15 november 2021) het verwijderen van een middenspanningskabel en het aanleggen en hebben van zes middenspanningskabels binnen de kern- en beschermingszone van de primaire waterkering en in het waterstaatswerk de Lek ter plaatse van Lekdijk Oost 19-40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verwijderen van een middenspanningskabel en het aanleggen van zes middenspanningskabels, Lekdijk Oost 19-40 in Bergambacht.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13</meta:user-defined>
    <meta:user-defined meta:name="OVERHEIDop.WsbID/DC.identifier">wsb-2021-14013</meta:user-defined>
    <meta:user-defined meta:name="OVERHEIDop.versieInformatie"/>
  </office:meta>
</office:document-meta>
</file>