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een waterleiding op de locatie nabij Provincialeweg 1A in Haastrecht (code HDSR8183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waterleiding op de locatie nabij Provincialeweg 1A in Haastrecht in de gemeente Krimpenerwaard. Dit besluit is verzonden op 16 november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8 dec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7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01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1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1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1838</meta:user-defined>
    <meta:user-defined meta:name="DCTERMS.abstract">watervergunning voor het leggen van een waterleiding op de locatie nabij Provincialeweg 1A in Haastrecht</meta:user-defined>
    <dc:language>nl</dc:language>
    <meta:user-defined meta:name="OVERHEIDop.locatietype/OVERHEIDop.gebiedsmarkering">Adres</meta:user-defined>
    <meta:user-defined meta:name="DC.title">Hoogheemraadschap De Stichtse Rijnlanden – Verleende watervergunning voor het leggen van een waterleiding op de locatie nabij Provincialeweg 1A in Haastrecht (code HDSR81838)</meta:user-defined>
    <meta:user-defined meta:name="DCTERMS.W3CDTF/DCTERMS.available">2021-11-17</meta:user-defined>
    <meta:user-defined meta:name="DCTERMS.W3CDTF/OVERHEIDop.jaargang">2021</meta:user-defined>
    <meta:user-defined meta:name="OVERHEIDop.externeBijlage">Watervergunning HDSR81838|exb-2021-66569</meta:user-defined>
    <meta:user-defined meta:name="OVERHEIDop.externeBijlage">Bijlage Watervergunning HDSR81838|exb-2021-66570</meta:user-defined>
    <meta:user-defined meta:name="OVERHEIDop.publicationIssue">14012</meta:user-defined>
    <meta:user-defined meta:name="OVERHEIDop.WsbID/DC.identifier">wsb-2021-14012</meta:user-defined>
    <meta:user-defined meta:name="OVERHEIDop.versieInformatie"/>
  </office:meta>
</office:document-meta>
</file>