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oervenstraatje tussen 2A en 4 te Sprundel.</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1 november 2021 met registratienummer 0652478789 voor het lozen van hemelwater afkomstig van het uitbreiden van het verhard oppervlak met 3000 m2 (aanleggen aardbeien trayveld) en ter compensatie vergraven van een b-water ter hoogte van het Moervenstraatje tusen 2A en 4 te Sprundel.</text:p>
            <text:p text:style-name="common-al"/>
            <text:p text:style-name="common-al">Indien u meer informatie wenst over de aanvraag kunt u contact opnemen via telefoonnummer 076 564 13 45.</text:p>
            <text:p text:style-name="common-al"/>
            <text:p text:style-name="common-al">Breda, 17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01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1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1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Moervenstraatje tussen 2A en 4 te Sprundel.</meta:user-defined>
    <meta:user-defined meta:name="DCTERMS.W3CDTF/DCTERMS.available">2021-11-17</meta:user-defined>
    <meta:user-defined meta:name="DCTERMS.W3CDTF/OVERHEIDop.jaargang">2021</meta:user-defined>
    <meta:user-defined meta:name="OVERHEIDop.publicationIssue">14010</meta:user-defined>
    <meta:user-defined meta:name="OVERHEIDop.WsbID/DC.identifier">wsb-2021-14010</meta:user-defined>
    <meta:user-defined meta:name="OVERHEIDop.versieInformatie"/>
  </office:meta>
</office:document-meta>
</file>