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bevaren van rivier De Bovenmark met een motorbootje op het traject tussen stuw Bieberg en Duivelsbrug te Breda gedurende het gehele jaar 2022.</text:p>
      <text:section text:name="zakelijke-mededeling_id1-3-2" text:style-name="zakelijke-mededeling">
        <text:section text:name="zakelijke-mededeling-tekst_id1-3-2-1" text:style-name="zakelijke-mededeling-tekst">
          <text:section text:name="tekst_id1-3-2-1-1" text:style-name="tekst">
            <text:p text:style-name="common-al">Besluitnummer 479145 ingevolge de Keur waterschap Brabantse Delta 2015 bekend gemaakt op 12 november 2021 voor het bevaren van rivier De Bovenmark met een motorbootje op het traject tussen stuw Bieberg en Duivelsbrug te Breda gedurende het gehele jaar 2022 één en ander onder de – met het oog op de Scheepvaartverkeerswet genoemde doelstellingen en belangen hieraan verbon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het: bevaren van rivier De Bovenmark met een motorbootje op het traject tussen stuw Bieberg en Duivelsbrug te Breda gedurende het gehele jaar 2022.</meta:user-defined>
    <meta:user-defined meta:name="DCTERMS.W3CDTF/DCTERMS.available">2021-11-17</meta:user-defined>
    <meta:user-defined meta:name="DCTERMS.W3CDTF/OVERHEIDop.jaargang">2021</meta:user-defined>
    <meta:user-defined meta:name="OVERHEIDop.externeBijlage">Besluit 479145|exb-2021-66541</meta:user-defined>
    <meta:user-defined meta:name="OVERHEIDop.externeBijlage">Trajecttekening 472368-A|exb-2021-66542</meta:user-defined>
    <meta:user-defined meta:name="OVERHEIDop.publicationIssue">14008</meta:user-defined>
    <meta:user-defined meta:name="OVERHEIDop.WsbID/DC.identifier">wsb-2021-14008</meta:user-defined>
    <meta:user-defined meta:name="OVERHEIDop.versieInformatie"/>
  </office:meta>
</office:document-meta>
</file>