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3874 verleende vergunning voor het plaatsen van een dam met een duiker en ter compensatie hiervan verbreden van een waterloop bij Robonbosweg 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0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858</meta:user-defined>
    <meta:user-defined meta:name="DCTERMS.abstract">het plaatsen van een dam met een duiker en ter compensatie hiervan verbreden van een waterloop bij Robonbosweg 6 in Alkmaar </meta:user-defined>
    <dc:language>nl</dc:language>
    <meta:user-defined meta:name="OVERHEIDop.locatietype/OVERHEIDop.gebiedsmarkering">Punt</meta:user-defined>
    <meta:user-defined meta:name="DC.title">21.1023874 verleende vergunning voor het plaatsen van een dam met een duiker en ter compensatie hiervan verbreden van een waterloop bij Robonbosweg 6 in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14007</meta:user-defined>
    <meta:user-defined meta:name="OVERHEIDop.WsbID/DC.identifier">wsb-2021-14007</meta:user-defined>
    <meta:user-defined meta:name="OVERHEIDop.versieInformatie"/>
  </office:meta>
</office:document-meta>
</file>