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ijdelijk hebben van een dam met duiker en het tijdelijk wijzigen van de uitweg naar de openbare weg, Benedenberg 13 in Bergambacht. </text:p>
      <text:section text:name="zakelijke-mededeling_id1-3-2" text:style-name="zakelijke-mededeling">
        <text:section text:name="zakelijke-mededeling-tekst_id1-3-2-1" text:style-name="zakelijke-mededeling-tekst">
          <text:section text:name="tekst_id1-3-2-1-1" text:style-name="tekst">
            <text:p text:style-name="last-al">(D2021-11-000874, verzenddatum 15 november 2021) het aanbrengen en tijdelijk hebben van een dam met duiker in de hoofdwatergang en het tijdelijk wijzigen van de uitweg naar de openbare weg ter plaatse van Benedenberg 13 in Bergambacht,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tijdelijk hebben van een dam met duiker en het tijdelijk wijzigen van de uitweg naar de openbare weg, Benedenberg 13 in Bergambacht.</meta:user-defined>
    <meta:user-defined meta:name="DCTERMS.W3CDTF/DCTERMS.available">2021-11-17</meta:user-defined>
    <meta:user-defined meta:name="DCTERMS.W3CDTF/OVERHEIDop.jaargang">2021</meta:user-defined>
    <meta:user-defined meta:name="OVERHEIDop.publicationIssue">14006</meta:user-defined>
    <meta:user-defined meta:name="OVERHEIDop.WsbID/DC.identifier">wsb-2021-14006</meta:user-defined>
    <meta:user-defined meta:name="OVERHEIDop.versieInformatie"/>
  </office:meta>
</office:document-meta>
</file>