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vergad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 Bestuur 24 november 2021</text:span>
          </text:p>
            <text:p text:style-name="common-al">De watergraaf heeft een openbare vergadering van het algemeen bestuur belegd op 24 november, van 14.00 – 17:00 uur.</text:p>
            <text:p text:style-name="common-al"/>
            <text:p text:style-name="common-al">De vergadering vindt plaats – onder voorbehoud – in het Waterschapshuis te Boxtel, Bosscheweg 56. Voor publiek is de vergadering toegankelijk via de livestream via livestream: http://www.livestreampartner.nl/dommehttp://www.livestreampartner.nl/dommel: <text:a xlink:href="http://www.livestreampartner.nl/dommel" xlink:type="simple"><text:span text:style-name="nadrukondlijn">http://www.livestreampartner.nl/dommel</text:span></text:a></text:p>
            <text:p text:style-name="common-al">Omdat het een fysieke bijeenkomst betreft, gelden de door de Rijksoverheid afgekondigde beperkingen die op de betreffende datum van toepassing zijn. </text:p>
            <text:p text:style-name="common-al">De definitieve agenda evenals de bijbehorende stukken zijn vanaf 18 november 2021 te vinden op de <text:a xlink:href="https://www.dommel.nl/algemeen/bestuur-en-organisatie/bestuur-en-organisatie.html" xlink:type="simple">website van Waterschap De Dommel</text:a>, <text:a xlink:href="http://www.dommel.nl" xlink:type="simple"><text:span text:style-name="nadrukondlijn">www.dommel.nl</text:span></text:a> via ‘over ons’ – ‘bestuur en commissies’ - ‘<text:a xlink:href="https://ris2.ibabs.eu/Agenda/Details/dedommel/928c49e2-053d-46b6-98ea-8f72720d3d8c" xlink:type="simple"><text:span text:style-name="nadrukondlijn">agenda’s</text:span></text:a> en verslagen’. Ook de eventueel gewijzigde locatie wordt daarbij vermeld.</text:p>
            <text:p text:style-name="common-al">De stukken kwamen aan de orde in de vergaderingen van de commissies Watersysteem, Waterketen en schoon water en Bestuur, communicatie en financiën op 10 november en 16 november (over de financiële stukken).</text:p>
            <text:p text:style-name="last-al">Voor vragen of opmerkingen over de openbare vergaderingen verzoeken wij u contact op te nemen met de afdeling Bestuursondersteuning, <text:a xlink:href="mailto:bestuursondersteuning@dommel.nl" xlink:type="simple">bestuursondersteuning@dommel.nl</text:a> of via het klantcontactcentrum van het waterschap, tel. 0411-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Aankondiging openbare vergadering</meta:user-defined>
    <meta:user-defined meta:name="DCTERMS.W3CDTF/DCTERMS.available">2021-11-15</meta:user-defined>
    <meta:user-defined meta:name="DCTERMS.W3CDTF/OVERHEIDop.jaargang">2021</meta:user-defined>
    <meta:user-defined meta:name="OVERHEIDop.publicationIssue">14005</meta:user-defined>
    <meta:user-defined meta:name="OVERHEIDop.WsbID/DC.identifier">wsb-2021-14005</meta:user-defined>
    <meta:user-defined meta:name="OVERHEIDop.versieInformatie"/>
  </office:meta>
</office:document-meta>
</file>