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hebben van 23 kV middenspanningskabels en het plaatsen van een transformatorunit en schakelkasten, Terwenakker en Boompjes en het aanleggen van 23 kV middenspanningskabels, Schiedamsedijk/Blaak in Rotterdam.</text:p>
      <text:section text:name="zakelijke-mededeling_id1-3-2" text:style-name="zakelijke-mededeling">
        <text:section text:name="zakelijke-mededeling-tekst_id1-3-2-1" text:style-name="zakelijke-mededeling-tekst">
          <text:section text:name="tekst_id1-3-2-1-1" text:style-name="tekst">
            <text:p text:style-name="last-al">(D2021-11-000387, verzenddatum 15 november 2021) het aanleggen en hebben van 23 kV middenspanningskabels en het plaatsen en hebben van een transformatorunit en schakelkasten in de kern- en beschermingszone van de primaire waterkering ter plaatse van de Terwenakker en Boompjes en het aanleggen en hebben van 23 kV middenspanningskabels in de beschermingszone van de secundaire waterkering en bovenlangs een inlaatleiding ter plaatse van de Schiedamsedijk/Blaak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het aanleggen en hebben van 23 kV middenspanningskabels en het plaatsen van een transformatorunit en schakelkasten, Terwenakker en Boompjes en het aanleggen van 23 kV middenspanningskabels, Schiedamsedijk/Blaak in Rotterdam.</meta:user-defined>
    <meta:user-defined meta:name="DCTERMS.W3CDTF/DCTERMS.available">2021-11-17</meta:user-defined>
    <meta:user-defined meta:name="DCTERMS.W3CDTF/OVERHEIDop.jaargang">2021</meta:user-defined>
    <meta:user-defined meta:name="OVERHEIDop.publicationIssue">14003</meta:user-defined>
    <meta:user-defined meta:name="OVERHEIDop.WsbID/DC.identifier">wsb-2021-14003</meta:user-defined>
    <meta:user-defined meta:name="OVERHEIDop.versieInformatie"/>
  </office:meta>
</office:document-meta>
</file>