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3797 verleende vergunning voor de aanleg van kabel in de berm van en kruisende de Tuinstraat, tevens langs en kruisende een waterloop, tot Tuinstraat 24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28</meta:user-defined>
    <meta:user-defined meta:name="DCTERMS.abstract">de aanleg van kabel in de berm van en kruisende de Tuinstraat, tevens langs en kruisende een waterloop, tot Tuinstraat 24 in Benningbroek</meta:user-defined>
    <dc:language>nl</dc:language>
    <meta:user-defined meta:name="OVERHEIDop.locatietype/OVERHEIDop.gebiedsmarkering">Punt</meta:user-defined>
    <meta:user-defined meta:name="DC.title">21.1023797 verleende vergunning voor de aanleg van kabel in de berm van en kruisende de Tuinstraat, tevens langs en kruisende een waterloop, tot Tuinstraat 24 in Benningbro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01</meta:user-defined>
    <meta:user-defined meta:name="OVERHEIDop.WsbID/DC.identifier">wsb-2021-14001</meta:user-defined>
    <meta:user-defined meta:name="OVERHEIDop.versieInformatie"/>
  </office:meta>
</office:document-meta>
</file>