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afdammen van een overige watergang door middel van slootschotten en lozen en onttrekken binnen hetzelfde oppervlakte waterlichaam, Krimpenerbosweg 1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3239, verzenddatum 15 november 2021) het tijdelijk afdammen van een overige watergang door middel van slootschotten en lozen en onttrekken binnen hetzelfde oppervlakte waterlichaam nabij de Krimpenerbosweg 1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afdammen van een overige watergang door middel van slootschotten en lozen en onttrekken binnen hetzelfde oppervlakte waterlichaam, Krimpenerbosweg 1 in Krimpen aan den IJssel.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99</meta:user-defined>
    <meta:user-defined meta:name="OVERHEIDop.WsbID/DC.identifier">wsb-2021-13999</meta:user-defined>
    <meta:user-defined meta:name="OVERHEIDop.versieInformatie"/>
  </office:meta>
</office:document-meta>
</file>