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Jonenweg tot Rietkragge 30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een gestuurde boring en het leggen van kabels van Jonenweg tot Rietkragge 30 in Giethoorn (<text:span text:style-name="nadrukcur">dossiernummer Z/21/044104</text:span><text:span text:style-name="nadrukcur">; verzenddatum 15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9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9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van Jonenweg tot Rietkragge 30 in Giethoorn</meta:user-defined>
    <meta:user-defined meta:name="DCTERMS.W3CDTF/DCTERMS.available">2021-11-17</meta:user-defined>
    <meta:user-defined meta:name="DCTERMS.W3CDTF/OVERHEIDop.jaargang">2021</meta:user-defined>
    <meta:user-defined meta:name="OVERHEIDop.publicationIssue">13998</meta:user-defined>
    <meta:user-defined meta:name="OVERHEIDop.WsbID/DC.identifier">wsb-2021-13998</meta:user-defined>
    <meta:user-defined meta:name="OVERHEIDop.versieInformatie"/>
  </office:meta>
</office:document-meta>
</file>