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osweg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9 november 2021 met registratienummer 0652478776 voor het uitvoeren van waterhuishoudkundige werkzaamheden in talud en beschermingszone van een a-water ter hoogte van de Bosweg te Dongen in verband met natuurvriendelijk inrichten Wildertse Arm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7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99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Bosweg te Dongen.</meta:user-defined>
    <meta:user-defined meta:name="DCTERMS.W3CDTF/DCTERMS.available">2021-11-17</meta:user-defined>
    <meta:user-defined meta:name="DCTERMS.W3CDTF/OVERHEIDop.jaargang">2021</meta:user-defined>
    <meta:user-defined meta:name="OVERHEIDop.publicationIssue">13996</meta:user-defined>
    <meta:user-defined meta:name="OVERHEIDop.WsbID/DC.identifier">wsb-2021-13996</meta:user-defined>
    <meta:user-defined meta:name="OVERHEIDop.versieInformatie"/>
  </office:meta>
</office:document-meta>
</file>