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cai-kabels nabij Dijkhuizenweg 5b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6 november tot en met 27 december 2021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99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99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99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cai-kabels nabij Dijkhuizenweg 5b te Appingedam</meta:user-defined>
    <meta:user-defined meta:name="DCTERMS.W3CDTF/DCTERMS.available">2021-11-17</meta:user-defined>
    <meta:user-defined meta:name="DCTERMS.W3CDTF/OVERHEIDop.jaargang">2021</meta:user-defined>
    <meta:user-defined meta:name="OVERHEIDop.externeBijlage">50009_besluit|exb-2021-66524</meta:user-defined>
    <meta:user-defined meta:name="OVERHEIDop.publicationIssue">13994</meta:user-defined>
    <meta:user-defined meta:name="OVERHEIDop.WsbID/DC.identifier">wsb-2021-13994</meta:user-defined>
    <meta:user-defined meta:name="OVERHEIDop.versieInformatie"/>
  </office:meta>
</office:document-meta>
</file>