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edeweg en Schansstraat 17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474628 ingevolge de Keur waterschap Brabantse Delta 2015 bekend gemaakt op 15 november 2021 voor het aanleggen, hebben en onderhouden van 10kV kabels en glasvezelkabels kruisend met de regionale kering DWK00875 en de overige kering DWK00492 ten behoeve van Windmolen de Noord tussen de Bredeweg en Schansstraat 17 te Terheijden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9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redeweg en Schansstraat 17 te Terheijden.</meta:user-defined>
    <meta:user-defined meta:name="DCTERMS.W3CDTF/DCTERMS.available">2021-11-17</meta:user-defined>
    <meta:user-defined meta:name="DCTERMS.W3CDTF/OVERHEIDop.jaargang">2021</meta:user-defined>
    <meta:user-defined meta:name="OVERHEIDop.externeBijlage">Besluit 474628|exb-2021-66508</meta:user-defined>
    <meta:user-defined meta:name="OVERHEIDop.externeBijlage">0652471350-A|exb-2021-66509</meta:user-defined>
    <meta:user-defined meta:name="OVERHEIDop.externeBijlage">2210812154TT-B blad 1|exb-2021-66510</meta:user-defined>
    <meta:user-defined meta:name="OVERHEIDop.externeBijlage">2210812154TT-B blad 2|exb-2021-66511</meta:user-defined>
    <meta:user-defined meta:name="OVERHEIDop.externeBijlage">2210812154TT-B blad 3|exb-2021-66512</meta:user-defined>
    <meta:user-defined meta:name="OVERHEIDop.externeBijlage">2210812154TT-B blad 4|exb-2021-66513</meta:user-defined>
    <meta:user-defined meta:name="OVERHEIDop.externeBijlage">2210812154TT-B blad 5|exb-2021-66514</meta:user-defined>
    <meta:user-defined meta:name="OVERHEIDop.externeBijlage">2210812154TT-B blad 6|exb-2021-66515</meta:user-defined>
    <meta:user-defined meta:name="OVERHEIDop.externeBijlage">2210812154TT-B blad 7|exb-2021-66516</meta:user-defined>
    <meta:user-defined meta:name="OVERHEIDop.externeBijlage">2210712076TI-A|exb-2021-66517</meta:user-defined>
    <meta:user-defined meta:name="OVERHEIDop.externeBijlage">2210712076BT-B|exb-2021-66518</meta:user-defined>
    <meta:user-defined meta:name="OVERHEIDop.externeBijlage">2210912235BT-A|exb-2021-66519</meta:user-defined>
    <meta:user-defined meta:name="OVERHEIDop.externeBijlage">Werkplan horizontaal gestuurd boren|exb-2021-66520</meta:user-defined>
    <meta:user-defined meta:name="OVERHEIDop.publicationIssue">13992</meta:user-defined>
    <meta:user-defined meta:name="OVERHEIDop.WsbID/DC.identifier">wsb-2021-13992</meta:user-defined>
    <meta:user-defined meta:name="OVERHEIDop.versieInformatie"/>
  </office:meta>
</office:document-meta>
</file>