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uitvoeren van werkzaamheden ten behoeve van het realiseren van een geluidsscherm langs de A15/A16 ter hoogte van de Hogeweg nabij de Populierenlaan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werkzaamheden ten behoeve van het realiseren van een geluidsscherm langs de A15/A16 ter hoogte van de Hogeweg nabij de Populierenlaan in Ridderkerk een water- en wegenvergunning te verlenen.</text:p>
            <text:p text:style-name="common-al">Zaaknummer: VTH2021-5248</text:p>
            <text:p text:style-name="common-al">Start bezwaartermijn (6 weken): 17-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9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9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9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248</meta:user-defined>
    <meta:user-defined meta:name="DCTERMS.abstract">het uitvoeren van werkzaamheden t.b.v. het realiseren van een geluidsscherm langs de A15/A16 t.h.v. de Hogeweg nabij de Populierenlaan in Ridderkerk</meta:user-defined>
    <dc:language>nl</dc:language>
    <meta:user-defined meta:name="OVERHEIDop.locatietype/OVERHEIDop.gebiedsmarkering">Punt</meta:user-defined>
    <meta:user-defined meta:name="DC.title">Waterschap Hollandse Delta - water- en wegenvergunning voor het uitvoeren van werkzaamheden ten behoeve van het realiseren van een geluidsscherm langs de A15/A16 ter hoogte van de Hogeweg nabij de Populierenlaan in Ridderkerk</meta:user-defined>
    <meta:user-defined meta:name="DCTERMS.W3CDTF/DCTERMS.available">2021-11-17</meta:user-defined>
    <meta:user-defined meta:name="DCTERMS.W3CDTF/OVERHEIDop.jaargang">2021</meta:user-defined>
    <meta:user-defined meta:name="OVERHEIDop.publicationIssue">13991</meta:user-defined>
    <meta:user-defined meta:name="OVERHEIDop.WsbID/DC.identifier">wsb-2021-13991</meta:user-defined>
    <meta:user-defined meta:name="OVERHEIDop.versieInformatie"/>
  </office:meta>
</office:document-meta>
</file>