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woning, Vogelzangsekade 2 3411 BB Lopik (code HDSR82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woning, Vogelzangsekade 2 3411 BB Lopik. </text:p>
            <text:p text:style-name="common-al">Deze aanvraag is ontvangen op 12 november 2021 en geregistreerd onder zaak 82357 (OLO nummer 65134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357</meta:user-defined>
    <meta:user-defined meta:name="DCTERMS.abstract">aanvraag watervergunning voor het bouwen van een woning, Vogelzangsekade 2 3411 BB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bouwen van een woning, Vogelzangsekade 2 3411 BB Lopik (code HDSR82357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90</meta:user-defined>
    <meta:user-defined meta:name="OVERHEIDop.WsbID/DC.identifier">wsb-2021-13990</meta:user-defined>
    <meta:user-defined meta:name="OVERHEIDop.versieInformatie"/>
  </office:meta>
</office:document-meta>
</file>