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zonder duiker (inrit) in B-watergang nummer 100838 ten behoeve van nieuwbouw van een woning aan de Parkstraat 24d en 27e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zonder duiker (inrit) in B-watergang nummer 100838 ten behoeve van nieuwbouw van een woning aan de Parkstraat 24d en 27e te Maurik een watervergunning te verlenen.  
</text:p>
            <text:p text:style-name="common-al">Zaaknummer: 2021000391
</text:p>
            <text:p text:style-name="common-al">Start bezwaartermijn: 03-02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dam met zonder duiker (inrit) tbv nieuwbouw woning Parkstraat 24d en 27e te Maurik</meta:user-defined>
    <dc:language>nl</dc:language>
    <meta:user-defined meta:name="OVERHEID.EPSG28992/DC.spatial">154868.601 440981.898</meta:user-defined>
    <meta:user-defined meta:name="DC.title">Waterschap Rivierenland - watervergunning voor het leggen van een dam zonder duiker (inrit) in B-watergang nummer 100838 ten behoeve van nieuwbouw van een woning aan de Parkstraat 24d en 27e te Maurik</meta:user-defined>
    <meta:user-defined meta:name="OVERHEID.PostcodeHuisnummer/OVERHEIDop.postcodeHuisnummer">4021CA 27</meta:user-defined>
    <meta:user-defined meta:name="OVERHEIDop.straatnaam">Parkstraat</meta:user-defined>
    <meta:user-defined meta:name="OVERHEIDop.woonplaats">Maurik</meta:user-defined>
    <meta:user-defined meta:name="DCTERMS.W3CDTF/DCTERMS.available">2021-02-05</meta:user-defined>
    <meta:user-defined meta:name="DCTERMS.W3CDTF/OVERHEIDop.jaargang">2021</meta:user-defined>
    <meta:user-defined meta:name="OVERHEIDop.publicationIssue">1399</meta:user-defined>
    <meta:user-defined meta:name="OVERHEIDop.WsbID/DC.identifier">wsb-2021-1399</meta:user-defined>
    <meta:user-defined meta:name="OVERHEIDop.versieInformatie"/>
  </office:meta>
</office:document-meta>
</file>