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Hoge Rijndijk 9A 3449HB Woerden (code HDSR82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Hoge Rijndijk 9A 3449HB Woerden. </text:p>
            <text:p text:style-name="common-al">Deze aanvraag is ontvangen op 12 november 2021 en geregistreerd onder zaak 82354 (OLO nummer 65133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354</meta:user-defined>
    <meta:user-defined meta:name="DCTERMS.abstract">aanvraag watervergunning voor het aanleggen van kabels of leidingen in, op of nabij een waterkering, Hoge Rijndijk 9A 3449HB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Hoge Rijndijk 9A 3449HB Woerden (code HDSR82354)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89</meta:user-defined>
    <meta:user-defined meta:name="OVERHEIDop.WsbID/DC.identifier">wsb-2021-13989</meta:user-defined>
    <meta:user-defined meta:name="OVERHEIDop.versieInformatie"/>
  </office:meta>
</office:document-meta>
</file>