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betonnen keerwand in de vast oever langs een watergang, Langs de Wal 2 3961AB Wijk bij Duurstede (code HDSR82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etonnen keerwand in de vast oever langs een watergang, Langs de Wal 2 3961AB Wijk bij Duurstede. </text:p>
            <text:p text:style-name="common-al">Deze aanvraag is ontvangen op 12 november 2021 en geregistreerd onder zaak 82340 (OLO nummer 65127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340</meta:user-defined>
    <meta:user-defined meta:name="DCTERMS.abstract">aanvraag watervergunning voor het plaatsen van een betonnen keerwand in de vast oever langs een watergang, Langs de Wal 2 3961AB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betonnen keerwand in de vast oever langs een watergang, Langs de Wal 2 3961AB Wijk bij Duurstede (code HDSR82340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87</meta:user-defined>
    <meta:user-defined meta:name="OVERHEIDop.WsbID/DC.identifier">wsb-2021-13987</meta:user-defined>
    <meta:user-defined meta:name="OVERHEIDop.versieInformatie"/>
  </office:meta>
</office:document-meta>
</file>