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Van der Hagenstraat in Zoeter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1-001536) het onttrekken en lozen van grondwater bij het realiseren van een gemeentelijk zwembad ter plaatse van de Van der Hagenstraat in Zoetermeer. In de periode tussen 8 november 2021 en 27 februari 2022 wordt er grondwater onttrokken en geloosd met een debiet van maximaal 15 m3 per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98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8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8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DC.title">Melding voor het onttrekken van grondwater, Van der Hagenstraat in Zoetermeer.</meta:user-defined>
    <meta:user-defined meta:name="DCTERMS.W3CDTF/DCTERMS.available">2021-11-17</meta:user-defined>
    <meta:user-defined meta:name="DCTERMS.W3CDTF/OVERHEIDop.jaargang">2021</meta:user-defined>
    <meta:user-defined meta:name="OVERHEIDop.publicationIssue">13986</meta:user-defined>
    <meta:user-defined meta:name="OVERHEIDop.WsbID/DC.identifier">wsb-2021-13986</meta:user-defined>
    <meta:user-defined meta:name="OVERHEIDop.versieInformatie"/>
  </office:meta>
</office:document-meta>
</file>