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arkeerterrein bij natuurpoort De Plaetse in Heeze. De werkzaamheden vinden plaats in waterbergingsgebied (0539180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uitbreiding van parkeerterrein De Plaetse bij natuurpoort De Plaetse in Heeze . De werkzaamheden vinden plaats in waterbergingsgebied op het perceel, kadastraal bekend als gemeente Heeze, sectie F, nummer 4346.</text:p>
            <text:p text:style-name="common-al">Het dagelijks bestuur heeft voor de gevraagde vergunning een beschikking 053918058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parkeerterrein bij natuurpoort De Plaetse in Heeze. De werkzaamheden vinden plaats in waterbergingsgebied (053918058)</meta:user-defined>
    <meta:user-defined meta:name="DCTERMS.W3CDTF/DCTERMS.available">2021-11-18</meta:user-defined>
    <meta:user-defined meta:name="DCTERMS.W3CDTF/OVERHEIDop.jaargang">2021</meta:user-defined>
    <meta:user-defined meta:name="OVERHEIDop.publicationIssue">13984</meta:user-defined>
    <meta:user-defined meta:name="OVERHEIDop.WsbID/DC.identifier">wsb-2021-13984</meta:user-defined>
    <meta:user-defined meta:name="OVERHEIDop.versieInformatie"/>
  </office:meta>
</office:document-meta>
</file>