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775 het aanbrengen en tijdelijk hebben van een hulpconstructie en het gebruik maken van zwaar materieel nabij Noordeinde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november 2021 een vergunning verleend aan Smit's Bouwbedrijf B.V. voor </text:p>
            <text:p text:style-name="common-al">a. het aanbrengen en tijdelijk hebben van een hulpconstructie in de kern- en beschermingszone van de regionale kering; </text:p>
            <text:p text:style-name="common-al">b. het gebruik maken van zwaar materieel in de kern- en beschermingszone van de regionale kering, dit ter plaatse van de Grietpolderweg nabij het Noordeinde te Leimuiden. </text:p>
            <text:p text:style-name="common-al"/>
            <text:p text:style-name="common-al">De stukken liggen tot en met 21 dec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54. </text:p>
            <text:p text:style-name="common-al"/>
            <text:p text:style-name="last-al">Leiden, 9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2775 het aanbrengen en tijdelijk hebben van een hulpconstructie en het gebruik maken van zwaar materieel nabij Noordeinde te Leimuiden</meta:user-defined>
    <meta:user-defined meta:name="OVERHEIDop.datumEindeReactietermijn">2021-12-23</meta:user-defined>
    <meta:user-defined meta:name="OVERHEIDop.TilID/OVERHEIDop.terinzageleggingOP">til-2021-2111</meta:user-defined>
    <meta:user-defined meta:name="DCTERMS.W3CDTF/DCTERMS.available">2021-11-17</meta:user-defined>
    <meta:user-defined meta:name="DCTERMS.W3CDTF/OVERHEIDop.jaargang">2021</meta:user-defined>
    <meta:user-defined meta:name="OVERHEIDop.publicationIssue">13981</meta:user-defined>
    <meta:user-defined meta:name="OVERHEIDop.WsbID/DC.identifier">wsb-2021-13981</meta:user-defined>
    <meta:user-defined meta:name="OVERHEIDop.versieInformatie"/>
  </office:meta>
</office:document-meta>
</file>