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3602 verleende vergunning voor het leggen van een kabel bij Monnickenmeer 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641</meta:user-defined>
    <meta:user-defined meta:name="DCTERMS.abstract">het leggen van een kabel bij Monnickenmeer 7 in Monnickendam</meta:user-defined>
    <dc:language>nl</dc:language>
    <meta:user-defined meta:name="OVERHEIDop.locatietype/OVERHEIDop.gebiedsmarkering">Punt</meta:user-defined>
    <meta:user-defined meta:name="DC.title">21.1023602 verleende vergunning voor het leggen van een kabel bij Monnickenmeer 7 in Monnicke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13980</meta:user-defined>
    <meta:user-defined meta:name="OVERHEIDop.WsbID/DC.identifier">wsb-2021-13980</meta:user-defined>
    <meta:user-defined meta:name="OVERHEIDop.versieInformatie"/>
  </office:meta>
</office:document-meta>
</file>