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1572 het tijdelijk dempen van primair oppervlaktewater en het aanleggen en tijdelijk hebben van een dam met duiker ter hoogte van Churchillaa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november 2021 een vergunning verleend aan Bouwbedrijf Remmers B.V. voor </text:p>
            <text:p text:style-name="common-al">a. Het tijdelijk dempen van 52 m2 primair oppervlaktewater; </text:p>
            <text:p text:style-name="common-al">b. Het aanleggen en tijdelijk hebben van een dam met duiker Ø 1000 mm in een hoofdwatergang. </text:p>
            <text:p text:style-name="common-al">Een en ander ter plaatse van kadastraal perceel sectie O, nummer 2108 in de gemeente Leiden en plaatselijk bekend ter hoogte van Churchilllaan in Leiden. </text:p>
            <text:p text:style-name="common-al"/>
            <text:p text:style-name="common-al">De stukken liggen tot en met 23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1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7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7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1572 het tijdelijk dempen van primair oppervlaktewater en het aanleggen en tijdelijk hebben van een dam met duiker ter hoogte van Churchillaan in Leiden</meta:user-defined>
    <meta:user-defined meta:name="OVERHEIDop.datumEindeReactietermijn">2021-11-23</meta:user-defined>
    <meta:user-defined meta:name="OVERHEIDop.TilID/OVERHEIDop.terinzageleggingOP">til-2021-2110</meta:user-defined>
    <meta:user-defined meta:name="DCTERMS.W3CDTF/DCTERMS.available">2021-11-17</meta:user-defined>
    <meta:user-defined meta:name="DCTERMS.W3CDTF/OVERHEIDop.jaargang">2021</meta:user-defined>
    <meta:user-defined meta:name="OVERHEIDop.publicationIssue">13979</meta:user-defined>
    <meta:user-defined meta:name="OVERHEIDop.WsbID/DC.identifier">wsb-2021-13979</meta:user-defined>
    <meta:user-defined meta:name="OVERHEIDop.versieInformatie"/>
  </office:meta>
</office:document-meta>
</file>